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F400000119477199CB7F2AD85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0.686cm" svg:x="1cm" svg:y="9.506cm">
          <draw:image xlink:href="Pictures/1000000000001F400000119477199CB7F2AD857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4.2$Windows_x86 LibreOffice_project/2524958677847fb3bb44820e40380acbe820f960</meta:generator>
  </office:meta>
</office:document-meta>
</file>